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410испр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2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661:84</text:p>
          </table:table-cell>
          <table:table-cell table:style-name="ce15" office:value-type="float" office:value="6033178.45" calcext:value-type="float">
            <text:p>6,033,178.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0E2681707B25666B917A13B91F5E03D5D0E1F6477AD44ABD45EAF1E4FA2DB936F577BAF12B8884D3D59E6DF8C4EA74A55529028A560C1EE804FC70B59D680D2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12T05:47:32</meta:creation-date>
    <dc:date>2024-05-29T08:16:14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